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8003A2B05E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3.704cm" svg:height="29.7cm" draw:z-index="0"><draw:image xlink:href="Pictures/10000000000003B1000008003A2B05E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23:37:40.012845719</meta:creation-date>
    <dc:date>2024-06-24T23:37:57.601182058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7.2$Linux_X86_64 LibreOffice_project/60$Build-2</meta:generator>
  </office:meta>
</office:document-meta>
</file>