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ab-stops/>
      </style:paragraph-properties>
      <style:text-properties style:font-name="Calibri" fo:background-color="transparent"/>
    </style:style>
    <style:style style:name="P2" style:family="paragraph" style:parent-style-name="Standard">
      <style:paragraph-properties fo:line-height="150%" fo:text-align="end" style:justify-single-word="false">
        <style:tab-stops/>
      </style:paragraph-properties>
      <style:text-properties style:font-name="Calibri" fo:background-color="transparent"/>
    </style:style>
    <style:style style:name="P3" style:family="paragraph" style:parent-style-name="Standard">
      <style:paragraph-properties fo:line-height="150%" fo:text-align="start" style:justify-single-word="false">
        <style:tab-stops/>
      </style:paragraph-properties>
      <style:text-properties style:font-name="Calibri" style:text-underline-style="solid" style:text-underline-width="auto" style:text-underline-color="font-color" fo:background-color="transparent"/>
    </style:style>
    <style:style style:name="P4" style:family="paragraph" style:parent-style-name="Standard">
      <style:paragraph-properties fo:line-height="150%" fo:text-align="center" style:justify-single-word="false"/>
      <style:text-properties style:font-name="Calibri" fo:font-size="16pt" fo:text-shadow="1pt 1pt" style:font-size-asian="16pt" style:font-size-complex="16pt"/>
    </style:style>
    <style:style style:name="P5" style:family="paragraph" style:parent-style-name="Standard">
      <style:paragraph-properties fo:line-height="150%" fo:text-align="start" style:justify-single-word="false">
        <style:tab-stops/>
      </style:paragraph-properties>
      <style:text-properties style:font-name="Calibri" fo:background-color="transparent"/>
    </style:style>
    <style:style style:name="P6" style:family="paragraph" style:parent-style-name="Standard" style:list-style-name="L2">
      <style:paragraph-properties fo:line-height="150%" fo:text-align="start" style:justify-single-word="false">
        <style:tab-stops/>
      </style:paragraph-properties>
      <style:text-properties style:font-name="Calibri" fo:background-color="transparent"/>
    </style:style>
    <style:style style:name="P7" style:family="paragraph" style:parent-style-name="Standard">
      <style:paragraph-properties fo:line-height="150%" fo:text-align="start" style:justify-single-word="false">
        <style:tab-stops/>
      </style:paragraph-properties>
      <style:text-properties style:font-name="Calibri" style:text-underline-style="none" fo:background-color="transparent"/>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82cm" fo:text-indent="-0.531cm" fo:margin-left="0.8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SE POSER, POUR SE DECOUVRIR »,</text:p>
      <text:p text:style-name="P4">GROUPE DE PAROLE ET DE PRATIQUE.</text:p>
      <text:p text:style-name="P3"/>
      <text:p text:style-name="P3">Public cible</text:p>
      <text:p text:style-name="P1">Ce groupe s'adresse aux personnes qui ressentent un mal-être diffus, un sentiment d'insatisfaction et/ou d'échec chronique, et qui cherchent un sens à leur vie... </text:p>
      <text:p text:style-name="P1"/>
      <text:p text:style-name="P1"><text:span text:style-name="T1">Bases de fonctionnement</text:span></text:p>
      <text:p text:style-name="P7">Il nous paraît important d'associer temps de parole et moments de silence. De rétablir le dialogue entre le corps et l'esprit. Ces moments de silence, assez courts, ont pour but de nous ramener à nous-mêmes, à notre ressenti, à nos émotions.</text:p>
      <text:p text:style-name="P1"><text:span text:style-name="T1"/></text:p>
      <text:p text:style-name="P1"><text:span text:style-name="T1">Principes et règles de fonctionnement</text:span></text:p>
      <text:list xml:id="list4351481488811794685" text:style-name="L2">
        <text:list-item>
          <text:p text:style-name="P6">Le groupe est semi-ouvert. Cela signifie que nous allons fonctionner avec 10 participant-es maximum, sur une base régulière, et que de nouveaux-elles participant-es ne seront intégrés qu'en fonction des départs.</text:p>
        </text:list-item>
        <text:list-item>
          <text:p text:style-name="P6">Confidentialité.</text:p>
        </text:list-item>
        <text:list-item>
          <text:p text:style-name="P6">La PAF est libre et sert à couvrir les frais de fonctionnement (chauffage...).</text:p>
        </text:list-item>
      </text:list>
      <text:p text:style-name="P1"/>
      <text:p text:style-name="P1">En pratique...</text:p>
      <text:p text:style-name="P1">Le groupe est animé par Constant KOUMPAROULIS, licencié en psychologie.</text:p>
      <text:p text:style-name="P1">Les séances ont lieu un mercredi soir sur deux, de 18h30 à 20h, à partir du mercredi 23 octobre 2024 jusqu'au mercredi 29 janvier 2025 inclus. Un bilan sera dressé au terme des ces 3 mois, et une décision collective sera prise pour la suite.</text:p>
      <text:p text:style-name="P3"/>
      <text:p text:style-name="P1"><text:span text:style-name="T1">Adresse </text:span>: rue Morchamps, à 4100 Seraing.</text:p>
      <text:p text:style-name="P1"><text:span text:style-name="T1">Renseignements </text:span>: 0495 480 777.</text:p>
      <text:p text:style-name="P1"/>
      <text:p text:style-name="P1"/>
      <text:p text:style-name="P2">7/10/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11T16:01:51.24</meta:creation-date>
    <dc:date>2024-10-07T10:22:20.61</dc:date>
    <meta:editing-duration>PT10H5M37S</meta:editing-duration>
    <meta:editing-cycles>18</meta:editing-cycles>
    <meta:generator>OpenOffice/4.1.5$Win32 OpenOffice.org_project/415m1$Build-9789</meta:generator>
    <meta:document-statistic meta:table-count="0" meta:image-count="0" meta:object-count="0" meta:page-count="1" meta:paragraph-count="16" meta:word-count="203" meta:character-count="1251"/>
  </office:meta>
</office:document-meta>
</file>