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ncontre à la ferme Larock à Rotheux</text:p>
      <text:p text:style-name="P8">les 9 et 10 septembre 2019</text:p>
      <text:p text:style-name="P8"/>
      <text:p text:style-name="P9">Rencontres sensibles avec les abeilles</text:p>
      <text:p text:style-name="P1"/>
      <text:p text:style-name="P2">Programme </text:p>
      <text:p text:style-name="P1"/>
      <text:p text:style-name="P1">Apports théoriques en salle échanges et expériences pratiques.</text:p>
      <text:p text:style-name="P1"/>
      <text:p text:style-name="P1">Historique de l'évolution du rapport de l'homme avec l'abeille.</text:p>
      <text:p text:style-name="P1">L'originalité de l'approche Anthroposophique pour l'accompagnement des abeilles en référence aux conférences données par R.Steiner en 1923.</text:p>
      <text:p text:style-name="P1">Présentation de l’abeille et de son environnement du point de vue de la biodynamie.</text:p>
      <text:p text:style-name="P1">Les quatre éléments et l'approche sensible du vivant.</text:p>
      <text:p text:style-name="P1">Calendrier biodynamique et apiculture</text:p>
      <text:p text:style-name="P1">L'essaimage à la bases de la dynamique des abeilles.</text:p>
      <text:p text:style-name="P1"/>
      <text:p text:style-name="P1"/>
      <text:p text:style-name="P1">Visite d'un rucher et observation de l'activité d'une colonie.</text:p>
      <text:p text:style-name="P1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Premiere matinée</text:p>
          </table:table-cell>
          <table:table-cell table:style-name="Tableau1.B1" office:value-type="string">
            <text:p text:style-name="P3">Deuxième matinée</text:p>
          </table:table-cell>
        </table:table-row>
        <table:table-row>
          <table:table-cell table:style-name="Tableau1.A2" office:value-type="string">
            <text:p text:style-name="P4"><text:s text:c="12"/>9h 11h </text:p>
            <text:p text:style-name="P4"/>
            <text:p text:style-name="P4">-<text:span text:style-name="T1"> intro historique</text:span> de l'apiculture</text:p>
            <text:p text:style-name="P4">- <text:span text:style-name="T1">l'abeille </text:span>du point de vue de l<text:span text:style-name="T1">a biodynamie</text:span></text:p>
            <text:p text:style-name="P4">- développement de <text:span text:style-name="T1">l'organisme Ruche</text:span></text:p>
            <text:p text:style-name="P6"/>
            <text:p text:style-name="P4"><text:s/><text:span text:style-name="T2">pause </text:span></text:p>
            <text:p text:style-name="P4"><text:tab/>11h30 12h30</text:p>
            <text:p text:style-name="P4">-- méthode <text:span text:style-name="T3">d'</text:span><text:span text:style-name="T1">observation sensible </text:span>en plein air</text:p>
            <text:p text:style-name="P4">- pratiques apicoles et agriculture </text:p>
            <text:p text:style-name="P4">échange questions à développer le lendemain</text:p>
            <text:p text:style-name="P4"/>
          </table:table-cell>
          <table:table-cell table:style-name="Tableau1.B2" office:value-type="string">
            <text:p text:style-name="P4"><text:s text:c="12"/>9h 10h30 </text:p>
            <text:p text:style-name="P4"/>
            <text:p text:style-name="P4">- <text:span text:style-name="T1">échanges</text:span> sur les thèmes de la veille </text:p>
            <text:p text:style-name="P4">- <text:span text:style-name="T1">Les <text:s/>quatre éléménts</text:span></text:p>
            <text:p text:style-name="P7">- l'essaimage à la base de la vitalité des colonies</text:p>
            <text:p text:style-name="P7"/>
            <text:p text:style-name="P4"><text:s/><text:span text:style-name="T2">pause </text:span></text:p>
            <text:p text:style-name="P4"><text:span text:style-name="T2"><text:s text:c="12"/>11h</text:span><text:span text:style-name="T2">30</text:span><text:span text:style-name="T2"> 12h30</text:span></text:p>
            <text:p text:style-name="P4"><text:span text:style-name="T3">- le zodiaque et le calendrier en apiculture</text:span> </text:p>
            <text:p text:style-name="P4">- bilan échanges</text:p>
            <text:p text:style-name="P4"/>
          </table:table-cell>
        </table:table-row>
      </table:table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0T10:01:36.942544556</meta:creation-date>
    <dc:date>2019-06-20T10:11:17.727977760</dc:date>
    <meta:editing-duration>P0D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31" meta:word-count="181" meta:character-count="1195"/>
  </office:meta>
</office:document-meta>
</file>